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58</text:p>
          </table:table-cell>
          <table:table-cell table:number-columns-repeated="4" table:style-name="ce10"/>
          <table:table-cell office:value-type="string" table:style-name="ce12">
            <text:p>27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4:336</text:p>
          </table:table-cell>
          <table:covered-table-cell/>
          <table:table-cell office:value-type="float" office:value="30834444.960000001" table:style-name="ce20">
            <text:p>30834444,9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0000000:4260</text:p>
          </table:table-cell>
          <table:covered-table-cell/>
          <table:table-cell office:value-type="float" office:value="303756.75" table:style-name="ce20">
            <text:p>303756,75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1:0000000:4261</text:p>
          </table:table-cell>
          <table:covered-table-cell/>
          <table:table-cell office:value-type="float" office:value="147507.20000000001" table:style-name="ce20">
            <text:p>147507,2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0000000:4262</text:p>
          </table:table-cell>
          <table:covered-table-cell/>
          <table:table-cell office:value-type="float" office:value="150594.56" table:style-name="ce20">
            <text:p>150594,56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6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000000:1173</text:p>
          </table:table-cell>
          <table:covered-table-cell/>
          <table:table-cell office:value-type="float" office:value="245653.1" table:style-name="ce22">
            <text:p>245653,10</text:p>
          </table:table-cell>
          <table:table-cell office:value-type="string" table:number-columns-spanned="2" table:number-rows-spanned="1" table:style-name="ce2">
            <text:p>14.08.2024</text:p>
          </table:table-cell>
          <table:covered-table-cell/>
          <table:table-cell office:value-type="string" table:style-name="ce17">
            <text:p>0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0106326230E62A17FC85117A04FF782D9A4BA50C94DFBBF456FBDFFAC49163E3C2AF4B3C6DFF9882169040F73B2FF88048CBD405D887D0FE89E2AAABCE4921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28T06:41:18Z</meta:creation-date>
    <dc:date>2024-08-28T06:41:18Z</dc:date>
  </office:meta>
</office:document-meta>
</file>